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 Narrow"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 Black" fo:font-weight="bold" style:font-weight-asian="bold" style:font-weight-complex="bold" fo:color="#92D050" fo:letter-spacing="0.0277in" fo:font-size="18pt" style:font-size-asian="18pt"/>
    </style:style>
    <style:style style:name="T12" style:parent-style-name="Policepardéfaut" style:family="text">
      <style:text-properties style:font-name="Arial Black" fo:font-weight="bold" style:font-weight-asian="bold" style:font-weight-complex="bold" fo:color="#0070C0" fo:letter-spacing="0.0277in" fo:font-size="18pt" style:font-size-asian="18pt"/>
    </style:style>
    <style:style style:name="T13" style:parent-style-name="Policepardéfaut" style:family="text">
      <style:text-properties style:font-name="Arial Narrow"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5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Arial Narrow" fo:font-size="10pt" style:font-size-asian="10pt"/>
    </style:style>
    <style:style style:name="P22" style:parent-style-name="Normal" style:family="paragraph">
      <style:text-properties style:font-name="Arial Narrow" fo:font-size="6pt" style:font-size-asian="6pt" style:font-size-complex="6pt"/>
    </style:style>
    <style:style style:name="T23" style:parent-style-name="Policepardéfaut" style:family="text">
      <style:text-properties style:font-name="Arial Narrow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7" style:parent-style-name="Corpsdetexte" style:family="paragraph">
      <style:paragraph-properties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text-align="center"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style:font-name-complex="Aharoni" fo:font-weight="bold" style:font-weight-asian="bold" fo:color="#FF0000" fo:font-size="10pt" style:font-size-asian="10pt" style:font-size-complex="10pt"/>
    </style:style>
    <style:style style:name="P29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fo:font-size="10pt" style:font-size-asian="10pt" style:font-size-complex="10pt"/>
    </style:style>
    <style:style style:name="P30" style:parent-style-name="Normal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3.15in"/>
          <style:tab-stop style:type="left" style:leader-style="dotted" style:leader-text="." style:position="4.9222in"/>
          <style:tab-stop style:type="left" style:leader-style="dotted" style:leader-text="." style:position="7.125in"/>
        </style:tab-stops>
      </style:paragraph-properties>
    </style:style>
    <style:style style:name="T31" style:parent-style-name="Policepardéfaut" style:family="text">
      <style:text-properties style:font-name="Arial Narrow" fo:font-size="10pt" style:font-size-asian="10pt" style:font-size-complex="10pt"/>
    </style:style>
    <style:style style:name="T32" style:parent-style-name="Policepardéfaut" style:family="text">
      <style:text-properties style:font-name="Arial Narrow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rial Narrow" fo:font-size="10pt" style:font-size-asian="10pt" style:font-size-complex="10pt"/>
    </style:style>
    <style:style style:name="P34" style:parent-style-name="Corpsdetexte" style:family="paragraph">
      <style:paragraph-properties fo:margin-top="0.0833in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</style:style>
    <style:style style:name="T35" style:parent-style-name="Policepardéfaut" style:family="text">
      <style:text-properties style:font-name="Arial Narrow" fo:font-size="10pt" style:font-size-asian="10pt"/>
    </style:style>
    <style:style style:name="T36" style:parent-style-name="Policepardéfaut" style:family="text">
      <style:text-properties style:font-name="Arial Narrow" fo:font-size="10pt" style:font-size-asian="10pt"/>
    </style:style>
    <style:style style:name="T37" style:parent-style-name="Policepardéfaut" style:family="text">
      <style:text-properties style:font-name="Arial Narrow" fo:color="#FF0000" fo:font-size="10pt" style:font-size-asian="10pt"/>
    </style:style>
    <style:style style:name="T38" style:parent-style-name="Policepardéfaut" style:family="text">
      <style:text-properties style:font-name="Arial Narrow" fo:font-size="10pt" style:font-size-asian="10pt"/>
    </style:style>
    <style:style style:name="P39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0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1" style:parent-style-name="Corpsdetexte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2.625in"/>
          <style:tab-stop style:type="left" style:leader-style="dotted" style:leader-text="." style:position="4.375in"/>
          <style:tab-stop style:type="left" style:leader-style="dotted" style:leader-text="." style:position="7.125in"/>
        </style:tab-stops>
      </style:paragraph-properties>
    </style:style>
    <style:style style:name="T42" style:parent-style-name="Policepardéfaut" style:family="text">
      <style:text-properties style:font-name="Arial Narrow" fo:font-size="10pt" style:font-size-asian="10pt"/>
    </style:style>
    <style:style style:name="T43" style:parent-style-name="Policepardéfaut" style:family="text">
      <style:text-properties style:font-name="Arial Narrow" fo:font-size="10pt" style:font-size-asian="10pt"/>
    </style:style>
    <style:style style:name="T44" style:parent-style-name="Policepardéfaut" style:family="text">
      <style:text-properties style:font-name="Arial Narrow"/>
    </style:style>
    <style:style style:name="T45" style:parent-style-name="Policepardéfaut" style:family="text">
      <style:text-properties style:font-name="Arial Narrow" fo:font-weight="bold" style:font-weight-asian="bold" style:font-weight-complex="bold" fo:font-size="10pt" style:font-size-asian="10pt"/>
    </style:style>
    <style:style style:name="P4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7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8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9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50" style:parent-style-name="Titre7" style:family="paragraph">
      <style:paragraph-properties fo:text-align="center" fo:margin-top="0.0833in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64" style:parent-style-name="Titre8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70" style:parent-style-name="Lienhypertexte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71" style:parent-style-name="Lienhypertexte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72" style:parent-style-name="Normal" style:family="paragraph">
      <style:text-properties fo:font-size="3pt" style:font-size-asian="3pt"/>
    </style:style>
    <style:style style:name="P73" style:parent-style-name="Normal" style:family="paragraph">
      <style:text-properties fo:font-size="3pt" style:font-size-asian="3pt"/>
    </style:style>
    <style:style style:name="P74" style:parent-style-name="Normal" style:family="paragraph">
      <style:text-properties fo:font-size="3pt" style:font-size-asian="3pt"/>
    </style:style>
    <style:style style:name="P75" style:parent-style-name="Normal" style:family="paragraph">
      <style:text-properties fo:font-size="3pt" style:font-size-asian="3pt"/>
    </style:style>
    <style:style style:name="P76" style:parent-style-name="Normal" style:family="paragraph">
      <style:text-properties fo:font-size="3pt" style:font-size-asian="3pt"/>
    </style:style>
    <style:style style:name="P77" style:parent-style-name="Normal" style:family="paragraph">
      <style:text-properties fo:font-size="3pt" style:font-size-asian="3pt"/>
    </style:style>
    <style:style style:name="P78" style:parent-style-name="Normal" style:family="paragraph">
      <style:text-properties fo:font-size="3pt" style:font-size-asian="3pt"/>
    </style:style>
    <style:style style:name="P79" style:parent-style-name="Normal" style:family="paragraph">
      <style:text-properties fo:font-size="3pt" style:font-size-asian="3pt"/>
    </style:style>
    <style:style style:name="P80" style:parent-style-name="Normal" style:family="paragraph">
      <style:text-properties fo:font-size="3pt" style:font-size-asian="3pt"/>
    </style:style>
    <style:style style:name="P81" style:parent-style-name="Normal" style:family="paragraph">
      <style:paragraph-properties>
        <style:tab-stops>
          <style:tab-stop style:type="left" style:position="1.781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625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g draw:z-index="251668480" draw:name="Groupe 2" draw:id="id3" draw:style-name="a5" text:anchor-type="paragraph"><svg:title/><svg:desc/><draw:frame draw:id="id0" draw:style-name="a2" draw:name="Zone de texte 6" svg:x="1.51181in" svg:y="-0.04236in" svg:width="4.45417in" svg:height="0.875in" style:rel-width="scale" style:rel-height="scale"><draw:text-box><text:p text:style-name="P9">PASSEPORT ESCALADE</text:p><text:p text:style-name="P10"><text:span text:style-name="T11">VERT <text:s text:c="10"/></text:span><text:span text:style-name="T12">BLEU</text:span></text:p></draw:text-box><svg:title/><svg:desc/></draw:frame><draw:custom-shape svg:x="1.93681in" svg:y="0.4618in" svg:width="0.225in" svg:height="0.2in" draw:id="id1" draw:style-name="a3" draw:name="Rectangle 1"><svg:title/><svg:desc/><draw:enhanced-geometry draw:type="non-primitive" svg:viewBox="0 0 21600 21600" draw:enhanced-path="M 0 0 L 21600 0 21600 21600 0 21600 Z N"/></draw:custom-shape><draw:custom-shape svg:x="3.97013in" svg:y="0.45347in" svg:width="0.225in" svg:height="0.2in" draw:id="id2" draw:style-name="a4" draw:name="Rectangle 1"><svg:title/><svg:desc/><draw:enhanced-geometry draw:type="non-primitive" svg:viewBox="0 0 21600 21600" draw:enhanced-path="M 0 0 L 21600 0 21600 21600 0 21600 Z N"/></draw:custom-shape></draw:g></text:span><text:span text:style-name="T13"><draw:frame draw:z-index="251661312" draw:id="id4" draw:style-name="a6" draw:name="Zone de texte 6" text:anchor-type="paragraph" svg:x="1.51181in" svg:y="-0.7375in" svg:width="4.4375in" svg:height="0.5375in" style:rel-width="scale" style:rel-height="scale"><draw:text-box><text:p text:style-name="P14">FICHE D’INSCRIPTION</text:p><text:p text:style-name="P15"/></draw:text-box><svg:title/><svg:desc/></draw:frame></text:span></text:p>
      <text:p text:style-name="P16"/>
      <text:p text:style-name="P17"/>
      <text:p text:style-name="P18"/>
      <text:p text:style-name="P19"/>
      <text:p text:style-name="P20"><text:span text:style-name="T21"><draw:frame draw:z-index="251662336" draw:id="id5" draw:style-name="a7" draw:name="Zone de texte 5" text:anchor-type="paragraph" svg:x="1.00347in" svg:y="0.08681in" svg:width="5.375in" svg:height="0.59514in" style:rel-width="scale" style:rel-height="scale"><draw:text-box><text:p text:style-name="P22"/><text:p text:style-name="Normal"><text:span text:style-name="T23">Dates : …………………….……………. Lieu : …………………………….…………….</text:span></text:p></draw:text-box><svg:title/><svg:desc/></draw:frame></text:span></text:p>
      <text:p text:style-name="P24"/>
      <text:p text:style-name="P25"/>
      <text:p text:style-name="P26"/>
      <text:p text:style-name="P27"><text:s text:c="30"/></text:p>
      <text:p text:style-name="P28">ATTENTION<text:line-break/>Les passeports sont des validations d’acquis et non des formations</text:p>
      <text:p text:style-name="P29"/>
      <text:p text:style-name="P30"><text:span text:style-name="T31">Nom</text:span><text:span text:style-name="T32"><text:s/></text:span><text:span text:style-name="T33">: ……………………………..……………….. Prénom : …………………………………Né(e) le :……………………..………</text:span></text:p>
      <text:p text:style-name="P34"><text:span text:style-name="T35">Numéro de licence FFME : ………….………Club :………………………………………………….………………………….…..…</text:span><text:span text:style-name="T36"><text:line-break/></text:span><text:span text:style-name="T37">(valable pour la saison en cours)</text:span><text:span text:style-name="T38"> </text:span></text:p>
      <text:p text:style-name="P39">Adresse : 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.</text:p>
      <text:p text:style-name="P41"><text:span text:style-name="T42">Téléphone :<text:s/></text:span><text:span text:style-name="T43"><text:tab/><text:s/>E-mail : ……………………………………………………………………….</text:span><text:span text:style-name="T44"><text:line-break/></text:span><text:span text:style-name="T45">Personne à prévenir en cas d'accident :</text:span></text:p>
      <text:p text:style-name="P46">Nom : ……………………………………………..…………… Prénom : ……………………………………………………………….</text:p>
      <text:p text:style-name="P47">Adresse : ………………………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…………………………………..</text:p>
      <text:p text:style-name="P49">Téléphone : …………………………………………….. E-mail : ……………………………………………………………………….</text:p>
      <text:h text:style-name="P50" text:outline-level="7"><text:span text:style-name="T51">Merci d’envoyer votre dossier complet</text:span><text:span text:style-name="T52"><text:line-break/></text:span><text:span text:style-name="T53">AVANT LA DATE LIMITE D’INSCRIPTION</text:span><text:span text:style-name="T54"><text:line-break/>LRFFME - 125 avenue du général Lambert – 97436 Saint Leu</text:span></text:h>
      <text:p text:style-name="P55"><text:span text:style-name="T56"><draw:frame draw:z-index="251660288" draw:id="id6" draw:style-name="a8" draw:name="Zone de texte 4" text:anchor-type="paragraph" svg:x="-0.17569in" svg:y="0.27569in" svg:width="7.09167in" svg:height="2.04931in" style:rel-width="scale" style:rel-height="scale"><draw:text-box><text:p text:style-name="Normal"><text:span text:style-name="T57">Pièces à joindre au dossier</text:span><text:span text:style-name="T58"><text:s/>: (seuls les dossiers complets seront pris en compte)</text:span></text:p><text:list text:style-name="LFO1" text:continue-numbering="true"><text:list-item><text:p text:style-name="P59">La fiche d’inscription remplie et signée</text:p></text:list-item><text:list-item><text:p text:style-name="P60">Le paiement de la formation :</text:p><text:list text:continue-numbering="true"><text:list-item><text:p text:style-name="P61">par chèque à l’ordre LRFFME</text:p></text:list-item><text:list-item><text:p text:style-name="P62">Par virement en précisant le motif et votre nom (FR76 1010 7003 9900 1360 3575 449)</text:p></text:list-item></text:list></text:list-item><text:list-item><text:p text:style-name="P63">L’attestation du passeport escalade orange ou vert en fonction du passeport choisi.</text:p></text:list-item></text:list><text:h text:style-name="P64" text:outline-level="8">A joindre au cas par cas :</text:h><text:list text:style-name="LFO2" text:continue-numbering="true"><text:list-item><text:p text:style-name="P65"><text:span text:style-name="T66">une<text:s/></text:span><text:span text:style-name="T67">autorisation parentale</text:span><text:span text:style-name="T68"><text:s/>pour les mineurs</text:span></text:p></text:list-item></text:list><text:p text:style-name="Normal"/></draw:text-box><svg:title/><svg:desc/></draw:frame></text:span><text:span text:style-name="T69">Ou par mail :<text:s/></text:span><text:a xlink:href="mailto:ligue@ffme974.org" office:target-frame-name="_top" xlink:show="replace"><text:span text:style-name="T70">ligue@ffme974.org</text:span></text:a><text:span text:style-name="T71"><text:line-break/></text:span></text:p>
      <text:p text:style-name="Normal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Signature du candidat</text:span><text:span text:style-name="T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style:vertical-align="auto" fo:margin-top="0.1666in" fo:margin-bottom="0.0416in" fo:line-height="100%"/>
      <style:text-properties style:font-name-asian="Times New Roman" fo:font-size="12pt" style:font-size-asian="12pt" style:font-size-complex="12pt" style:language-asian="fr" style:country-asian="FR" fo:hyphenate="true"/>
    </style:style>
    <style:style style:name="Titre8" style:display-name="Titre 8" style:family="paragraph" style:parent-style-name="Normal" style:next-style-name="Normal" style:default-outline-level="8">
      <style:paragraph-properties style:vertical-align="auto"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" style:display-name="texte" style:family="paragraph">
      <style:paragraph-properties fo:text-align="justify" fo:margin-bottom="0in" fo:line-height="100%"/>
      <style:text-properties style:font-name="Arial" style:font-name-asian="Times New Roman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-asian="Times New Roman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header>
      <style:footer>
        <text:p text:style-name="Pieddepage"><text:span text:style-name="T6"><draw:frame draw:z-index="251659264" draw:style-name="a0" draw:name="Image 15" text:anchor-type="paragraph" svg:x="0in" svg:y="-2.65625in" svg:width="3.93701in" svg:height="3.31903in" style:rel-width="scale" style:rel-height="scale"><draw:image xlink:href="media/image1.png" xlink:type="simple" xlink:show="embed" xlink:actuate="onLoad"/><svg:title/><svg:desc/></draw:frame></text:span></text:p>
      </style:footer>
      <style:header-first>
        <text:p text:style-name="En-tête"><text:span text:style-name="T7"><draw:frame draw:z-index="251661312" draw:style-name="a1" draw:name="Image 4" text:anchor-type="paragraph" svg:x="0in" svg:y="-0.49167in" svg:width="8.26772in" svg:height="11.69528in" style:rel-width="scale" style:rel-height="scale"><draw:image xlink:href="media/image2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Anne Midy</meta:initial-creator>
    <dc:creator>LIGUE REUNION FFME</dc:creator>
    <meta:creation-date>2020-02-06T05:56:00Z</meta:creation-date>
    <dc:date>2023-12-19T08:37:00Z</dc:date>
    <meta:print-date>2017-08-30T15:14:00Z</meta:print-date>
    <meta:template xlink:href="Normal.dotm" xlink:type="simple"/>
    <meta:editing-cycles>12</meta:editing-cycles>
    <meta:editing-duration>PT4200S</meta:editing-duration>
    <meta:document-statistic meta:page-count="1" meta:paragraph-count="2" meta:word-count="155" meta:character-count="1007" meta:row-count="7" meta:non-whitespace-character-count="854"/>
  </office:meta>
</office:document-meta>
</file>